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man Old Style" svg:font-family="'Bookman Old Style'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rsid="000597c5" officeooo:paragraph-rsid="0021a5e7" style:font-name-asian="Symbol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rsid="000672fd" officeooo:paragraph-rsid="0021a5e7" style:font-weight-asian="bold" style:font-weight-complex="bold"/>
    </style:style>
    <style:style style:name="P3" style:family="paragraph" style:parent-style-name="Standard" style:list-style-name="WW8Num57">
      <loext:graphic-properties draw:fill-gradient-name="gradient" draw:fill-hatch-name="hatch"/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weight="normal" officeooo:rsid="0023eded" officeooo:paragraph-rsid="002c6f53" style:font-weight-asian="normal" style:font-weight-complex="normal"/>
    </style:style>
    <style:style style:name="P4" style:family="paragraph" style:parent-style-name="Standard" style:list-style-name="WW8Num57">
      <loext:graphic-properties draw:fill-gradient-name="gradient" draw:fill-hatch-name="hatch"/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weight="normal" officeooo:rsid="0023eded" officeooo:paragraph-rsid="002f3002" style:font-weight-asian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fo:font-weight="normal" officeooo:rsid="0023eded" officeooo:paragraph-rsid="002c6f53" style:font-weight-asian="normal" style:font-weight-complex="normal"/>
    </style:style>
    <style:style style:name="P6" style:family="paragraph" style:parent-style-name="Standard" style:list-style-name="WW8Num57">
      <loext:graphic-properties draw:fill-gradient-name="gradient" draw:fill-hatch-name="hatch"/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officeooo:paragraph-rsid="002bba9f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Times New Roman" officeooo:paragraph-rsid="002bba9f" style:font-size-complex="14pt"/>
    </style:style>
    <style:style style:name="T1" style:family="text">
      <style:text-properties officeooo:rsid="0023eded"/>
    </style:style>
    <style:style style:name="T2" style:family="text">
      <style:text-properties fo:font-weight="normal" officeooo:rsid="002f3002" style:font-weight-asian="normal" style:font-size-complex="14pt" style:font-weight-complex="normal"/>
    </style:style>
    <style:style style:name="T3" style:family="text">
      <style:text-properties fo:font-weight="normal" officeooo:rsid="0023eded" style:font-weight-asian="normal" style:font-size-complex="14pt" style:font-weight-complex="normal"/>
    </style:style>
    <style:style style:name="T4" style:family="text">
      <style:text-properties fo:font-weight="normal" officeooo:rsid="002c6f53" style:font-weight-asian="normal" style:font-size-complex="14pt" style:font-weight-complex="normal"/>
    </style:style>
    <style:style style:name="T5" style:family="text">
      <style:text-properties fo:font-weight="normal" officeooo:rsid="002e75a3" style:font-weight-asian="normal" style:font-size-complex="14pt" style:font-weight-complex="normal"/>
    </style:style>
    <style:style style:name="T6" style:family="text">
      <style:text-properties fo:font-weight="normal" officeooo:rsid="003016a1" style:font-weight-asian="normal" style:font-size-complex="14pt" style:font-weight-complex="normal"/>
    </style:style>
    <style:style style:name="T7" style:family="text">
      <style:text-properties officeooo:rsid="002a920e"/>
    </style:style>
    <style:style style:name="T8" style:family="text">
      <style:text-properties style:font-size-complex="11pt"/>
    </style:style>
    <style:style style:name="T9" style:family="text">
      <style:text-properties officeooo:rsid="002c6f53" style:font-size-complex="11pt"/>
    </style:style>
    <style:style style:name="T10" style:family="text">
      <style:text-properties officeooo:rsid="002e75a3" style:font-size-complex="11pt"/>
    </style:style>
    <style:style style:name="T11" style:family="text">
      <style:text-properties style:font-size-complex="14pt"/>
    </style:style>
    <style:style style:name="T12" style:family="text">
      <style:text-properties officeooo:rsid="002f3002" style:font-size-complex="14pt"/>
    </style:style>
    <style:style style:name="T13" style:family="text">
      <style:text-properties officeooo:rsid="003016a1" style:font-size-complex="14pt"/>
    </style:style>
    <style:style style:name="T14" style:family="text">
      <style:text-properties officeooo:rsid="002bc3b2"/>
    </style:style>
    <style:style style:name="T15" style:family="text">
      <style:text-properties officeooo:rsid="002c6f53"/>
    </style:style>
    <style:style style:name="T16" style:family="text">
      <style:text-properties officeooo:rsid="002ca646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2ca646"/>
    </style:style>
    <style:style style:name="T19" style:family="text">
      <style:text-properties officeooo:rsid="002d14f2"/>
    </style:style>
    <style:style style:name="T20" style:family="text">
      <style:text-properties officeooo:rsid="002e75a3"/>
    </style:style>
    <style:style style:name="T21" style:family="text">
      <style:text-properties officeooo:rsid="002f3002"/>
    </style:style>
    <style:style style:name="T22" style:family="text">
      <style:text-properties officeooo:rsid="003016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llole mensili</text:p>
      <text:p text:style-name="P2"><text:span text:style-name="T7">Maggio</text:span> 2022: <text:span text:style-name="T1">Problematiche </text:span><text:span text:style-name="T14">otorinolaringoiatriche ed uditive</text:span></text:p>
      <text:list xml:id="list4236687895" text:style-name="WW8Num57">
        <text:list-header>
          <text:p text:style-name="P3"><text:span text:style-name="T8"/></text:p>
        </text:list-header>
      </text:list>
      <text:p text:style-name="P5"><text:span text:style-name="T8">Le problematiche </text:span><text:span text:style-name="T9">otorinolarigoiatriche (</text:span><text:span text:style-name="T8">ORL</text:span><text:span text:style-name="T9">)</text:span><text:span text:style-name="T8"> </text:span><text:span text:style-name="T9">sono molto </text:span><text:span text:style-name="T10">comuni</text:span><text:span text:style-name="T9"> nei bambini con RSTS.</text:span></text:p>
      <text:list xml:id="list124947742540339" text:continue-numbering="true" text:style-name="WW8Num57">
        <text:list-header>
          <text:p text:style-name="P4"><text:span text:style-name="T9">Si tratta principalmente di </text:span>otiti medie ricorrenti <text:span text:style-name="T20">(OMAR)</text:span> <text:span text:style-name="T15">che </text:span>sono più <text:span text:style-name="T20">frequenti</text:span> rispetto alla popolazione <text:span text:style-name="T20">pediatrica </text:span>generale (50% degli affetti); <text:span text:style-name="T19">come conseguenza degli episodi infettivi è</text:span> possibile il riscontro di ipoacusia <text:span text:style-name="T15">con prevalente deficit di tipo trasmissivo</text:span> (24% <text:span text:style-name="T15">degli affetti</text:span>), <text:span text:style-name="T19">sebbene </text:span><text:span text:style-name="T21">siano</text:span><text:span text:style-name="T19"> riportati anche casi </text:span><text:span text:style-name="T21">con</text:span><text:span text:style-name="T19"> deficit di tipo neurosensoriale</text:span>. <text:span text:style-name="T19">Di solito non sono </text:span><text:span text:style-name="T20">descritte</text:span><text:span text:style-name="T19"> malformazioni </text:span><text:span text:style-name="T20">congenite </text:span><text:span text:style-name="T19">a </text:span><text:span text:style-name="T20">carico dell’orecchio. </text:span><text:span text:style-name="T18">L’</text:span><text:span text:style-name="T17">audiometria </text:span><text:span text:style-name="T18">ed i </text:span><text:span text:style-name="T17">potenziali evocati uditivi </text:span><text:span text:style-name="T18">sono</text:span> necessari per il monitoraggio periodico della funzionalità uditiva. <text:span text:style-name="T16">Secondo le attuali indicazioni sono d</text:span>a eseguire ogni circa 3 anni, salvo specifiche problematiche che richiedano un timing <text:span text:style-name="T21">diverso</text:span><text:span text:style-name="T14">, a discrezione dello specialista di riferimento. </text:span><text:span text:style-name="T21">N</text:span><text:span text:style-name="T16">ei bambini </text:span><text:span text:style-name="T21">con</text:span><text:span text:style-name="T16"> </text:span><text:span text:style-name="T21">OMAR è</text:span><text:span text:style-name="T16"> opportuno che i controlli audiologici siano più frequenti.</text:span></text:p>
          <text:p text:style-name="P6"><text:span text:style-name="T2">Altre problematiche ORL sono l</text:span><text:span text:style-name="T3">’ipertrofia adenoidea, che </text:span><text:span text:style-name="T2">interessa circa</text:span><text:span text:style-name="T3"> </text:span><text:span text:style-name="T2">il </text:span><text:span text:style-name="T3">16,7% </text:span><text:span text:style-name="T2">dei </text:span><text:span text:style-name="T6">bambini</text:span><text:span text:style-name="T2"> e </text:span><text:span text:style-name="T3"><text:s/>sembra associata alla presenza di </text:span><text:span text:style-name="T2">reflusso gastro-esofageo (RGE)</text:span><text:span text:style-name="T3">; in un</text:span><text:span text:style-name="T4">a minoranza di casi</text:span><text:span text:style-name="T3"> si </text:span><text:span text:style-name="T4">rende</text:span><text:span text:style-name="T3"> necessari</text:span><text:span text:style-name="T2">a</text:span><text:span text:style-name="T3"> l’a</text:span><text:span text:style-name="T5">sportazione delle adenoidi (a</text:span><text:span text:style-name="T3">denoidectomia</text:span><text:span text:style-name="T5">)</text:span><text:span text:style-name="T3"> </text:span><text:span text:style-name="T4">con tempistiche e tecniche di intervento che non differiscono da quelle della popolazione pediatrica generale</text:span><text:span text:style-name="T3">. </text:span><text:span text:style-name="T2">In circa il 42% dei bambini sono, infine, riferiti </text:span><text:span text:style-name="T11">disturbi del sonno, quali russamento e/o </text:span><text:span text:style-name="T12">apnee</text:span><text:span text:style-name="T11"> </text:span><text:span text:style-name="T13">ostruttive (OSAS), che sembrano risultare dalla combinazione di diversi fattori tra cui palato stretto, micrognatia, ipotonia, obesità e tendenza alla collassabilità delle pareti laringofarigee</text:span><text:span text:style-name="T11">. </text:span><text:span text:style-name="T13">La diagnosi viene effettuata sulla base dei sintomi clinici e <text:s/>mediante l’esecuzione di polisonnografia notturna in casi selezionati.</text:span></text:p>
        </text:list-header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man Old Style" svg:font-family="'Bookman Old Style'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Palatino Linotype" svg:font-family="'Palatino Linotype', Palatino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 style:font-charset="x-symbol"/>
    <style:font-face style:name="Symbol1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fondo_20_a_20_colori_20_-_20_Colore_20_31" style:display-name="Sfondo a colori - Colore 3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language="none" fo:country="non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complex="13pt" style:font-weight-complex="bold"/>
    </style:style>
    <style:style style:name="WW8Num57z0" style:family="text">
      <style:text-properties style:font-name="Bookman Old Style" fo:font-family="'Bookman Old Style'" style:font-pitch="variable" fo:language="none" fo:country="none" style:font-name-asian="Times New Roman" style:font-family-asian="'Times New Roman'" style:font-family-generic-asian="roman" style:font-pitch-asian="variable" style:font-name-complex="Bookman Old Style" style:font-family-complex="'Bookman Old Style'" style:font-pitch-complex="variable"/>
    </style:style>
    <style:style style:name="WW8Num5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7" text:consecutive-numbering="true">
      <text:list-level-style-bullet text:level="1" text:style-name="WW8Num5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06T12:49:46.311000000</dc:date>
    <meta:editing-duration>PT1H52M1S</meta:editing-duration>
    <meta:editing-cycles>9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6" meta:word-count="242" meta:character-count="1774" meta:non-whitespace-character-count="1538"/>
  </office:meta>
</office:document-meta>
</file>