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Palatino Linotype" svg:font-family="'Palatino Linotype', Palatino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style:font-name="Times New Roman" fo:font-weight="bold" officeooo:rsid="000672fd" officeooo:paragraph-rsid="0021a5e7" style:font-weight-asian="bold" style:font-weight-complex="bold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officeooo:rsid="000597c5" officeooo:paragraph-rsid="0021a5e7" style:font-name-asian="Symbol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officeooo:paragraph-rsid="0023d1f5"/>
    </style:style>
    <style:style style:name="P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officeooo:rsid="0023d1f5" officeooo:paragraph-rsid="0023d1f5"/>
    </style:style>
    <style:style style:name="T1" style:family="text">
      <style:text-properties officeooo:rsid="002311f8"/>
    </style:style>
    <style:style style:name="T2" style:family="text">
      <style:text-properties officeooo:rsid="0023d1f5"/>
    </style:style>
    <style:style style:name="T3" style:family="text">
      <style:text-properties fo:font-size="12pt" fo:background-color="#ffffff" loext:char-shading-value="0" style:font-name-asian="Symbol" style:font-size-asian="12pt" style:font-name-complex="Times New Roman" style:font-size-complex="12pt"/>
    </style:style>
    <style:style style:name="T4" style:family="text">
      <style:text-properties fo:font-size="12pt" officeooo:rsid="0011512e" fo:background-color="#ffffff" loext:char-shading-value="0" style:font-name-asian="Symbol" style:font-size-asian="12pt" style:font-name-complex="Times New Roman" style:font-size-complex="12pt"/>
    </style:style>
    <style:style style:name="T5" style:family="text">
      <style:text-properties fo:font-size="12pt" officeooo:rsid="0023d1f5" fo:background-color="#ffffff" loext:char-shading-value="0" style:font-name-asian="Symbol" style:font-size-asian="12pt" style:font-name-complex="Times New Roman" style:font-size-complex="12pt"/>
    </style:style>
    <style:style style:name="T6" style:family="text">
      <style:text-properties fo:font-size="12pt" officeooo:rsid="00244c8b" fo:background-color="#ffffff" loext:char-shading-value="0" style:font-name-asian="Symbol" style:font-size-asian="12pt" style:font-name-complex="Times New Roman" style:font-size-complex="12pt"/>
    </style:style>
    <style:style style:name="T7" style:family="text">
      <style:text-properties fo:font-size="12pt" fo:font-style="italic" officeooo:rsid="0011512e" fo:background-color="#ffffff" loext:char-shading-value="0" style:font-name-asian="Symbol" style:font-size-asian="12pt" style:font-style-asian="italic" style:font-name-complex="Times New Roman" style:font-size-complex="12pt" style:font-style-complex="italic"/>
    </style:style>
    <style:style style:name="T8" style:family="text">
      <style:text-properties fo:font-size="12pt" fo:font-style="italic" officeooo:rsid="0011512e" fo:background-color="#ffffff" loext:char-shading-value="0" style:font-name-asian="Symbol" style:font-size-asian="12pt" style:font-style-asian="italic" style:font-name-complex="Times New Roman" style:font-size-complex="12pt"/>
    </style:style>
    <style:style style:name="T9" style:family="text">
      <style:text-properties officeooo:rsid="00244c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illole mensili</text:p>
      <text:p text:style-name="P1"><text:span text:style-name="T1">Febbraio</text:span> 2022: <text:span text:style-name="T1">Disturbi del cammino</text:span></text:p>
      <text:p text:style-name="P3"><text:span text:style-name="T2">Le problematiche del cammino nella RSTS sono legate a differenti fattori, sia neurologici che muscolo-scheletrici.</text:span></text:p>
      <text:p text:style-name="P4">In infanzia l’acquisizione della deambulazione autonoma avviene solitamente in ritardo rispetto alla popolazione pediatrica generale, con un’età media di<text:span text:style-name="T4"> 35 mesi (</text:span><text:span text:style-name="T7">range</text:span><text:span text:style-name="T4"> 18-54 mesi). </text:span><text:span text:style-name="T3">Durante l’adolescenza l</text:span><text:span text:style-name="T4">’iperlassità articolare e legamentosa, associata all’ipotonia, pu</text:span><text:span text:style-name="T3">ò</text:span><text:span text:style-name="T4"> diventare problematica, in particolare in presenza di sovrappeso. Il cammino è comunemente rigido e a volte ondeggiante/anserino; </text:span><text:span text:style-name="T6">in aggiunta l’alluce addotto può comportare difficoltà nell’indossare le scarpe</text:span><text:span text:style-name="T4">. Si possono </text:span><text:span text:style-name="T6">quindi</text:span><text:span text:style-name="T4"> sviluppare cifosi, lordosi, scoliosi, di solito particolarmente evidenti intorno ai 10 anni di vita. È inoltre aumentato il rischio di dislocazione della testa femorale e della rotula; quest’ultima può avere grandi conseguenze per la mobilità, e, se non trattata in tempo, può portare a ginocchio valgo, torsione tibiale, e contratture in flessione. Anche la lussazione del capitello femorale, solitamente in epoca adolescenziale, può rappresentare un problema rilevante: essa infatti all’inizio è spesso silente, ma, una volta diventata sintomatica, le alterazioni radiologiche spesso sono già molto importanti. Sono stati segnalati infine spina bifida, angoli piatti degli acetaboli, ossa ischiatiche seghettate e fianchi larghi. Molti adolescenti hanno una grave e prolungata infiammazione asettica della testa del femore (</text:span><text:span text:style-name="T8">Perthes-like</text:span><text:span text:style-name="T4">), dovuta a una sofferenza vascolare che provoca una progressiva necrosi con conseguente deformazione. In generale questo problema non richiede alcun intervento chirurgico, ma è necessaria una terapia sintomatica per il dolore. </text:span></text:p>
      <text:p text:style-name="P3"><text:span text:style-name="T4">N</text:span><text:span text:style-name="T5">ei soggetti con RSTS è pertanto raccomandato</text:span> eseguire annualmente un <text:span text:style-name="T2">accurata valutazione </text:span>delle modalità di cammino <text:span text:style-name="T9">ed, </text:span>in presenza di una variazione, un’attenta analisi della anatomia e funzionalità dell’anca. Occorre inoltre verificare in particolare lo sviluppo di complicanze quali scoliosi, cifosi e lordosi, e valutare periodicamente la possibile insorgenza del dolore e/o una sua eventuale modificazione. La fisioterapia può essere utile nei bambini con difficoltà nella deambulazione <text:span text:style-name="T9">mentre</text:span><text:span text:style-name="T2"> </text:span><text:span text:style-name="T9">l</text:span>a correzione dell’alluce abdotto viene <text:span text:style-name="T9">riservata in casi particolari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Palatino Linotype" svg:font-family="'Palatino Linotype', Palatino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/>
    </style:style>
    <style:style style:name="Sfondo_20_a_20_colori_20_-_20_Colore_20_31" style:display-name="Sfondo a colori - Colore 31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fo:language="none" fo:country="none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complex="13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10T09:49:05.276000000</dc:date>
    <meta:editing-duration>PT1H1M28S</meta:editing-duration>
    <meta:editing-cycles>4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5" meta:word-count="309" meta:character-count="2302" meta:non-whitespace-character-count="1996"/>
  </office:meta>
</office:document-meta>
</file>